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" style:parent-style-name="Textbody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9" style:parent-style-name="Textbody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2.3625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2.3625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2.3618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2.3618in"/>
    </style:style>
    <style:style style:name="Table13" style:family="table">
      <style:table-properties style:width="14.9604in" style:rel-width="97.98%" fo:margin-left="0in" table:align="center"/>
    </style:style>
    <style:style style:name="TableRow22" style:family="table-row">
      <style:table-row-properties style:min-row-height="1.377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style:line-height-at-least="0in"/>
    </style:style>
    <style:style style:name="T25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in"/>
      <style:text-properties fo:font-size="20pt" style:font-size-asian="20pt" style:font-size-complex="2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 style:line-height-at-least="0in"/>
      <style:text-properties fo:font-size="20pt" style:font-size-asian="20pt" style:font-size-complex="20pt"/>
    </style:style>
    <style:style style:name="P37" style:parent-style-name="Textbody" style:family="paragraph">
      <style:paragraph-properties style:snap-to-layout-grid="false" fo:text-align="center" style:line-height-at-least="0in"/>
      <style:text-properties fo:font-size="20pt" style:font-size-asian="20pt" style:font-size-complex="2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style:line-height-at-least="0in"/>
    </style:style>
    <style:style style:name="T40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in"/>
      <style:text-properties fo:font-size="20pt" style:font-size-asian="20pt" style:font-size-complex="20pt"/>
    </style:style>
    <style:style style:name="P45" style:parent-style-name="Textbody" style:family="paragraph">
      <style:paragraph-properties style:snap-to-layout-grid="false" fo:text-align="center" style:line-height-at-least="0in"/>
      <style:text-properties fo:font-size="20pt" style:font-size-asian="20pt" style:font-size-complex="2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in"/>
      <style:text-properties fo:font-size="20pt" style:font-size-asian="20pt" style:font-size-complex="20pt"/>
    </style:style>
    <style:style style:name="P53" style:parent-style-name="Textbody" style:family="paragraph">
      <style:paragraph-properties style:snap-to-layout-grid="false" fo:text-align="center" style:line-height-at-least="0in"/>
      <style:text-properties fo:font-size="20pt" style:font-size-asian="20pt" style:font-size-complex="20pt"/>
    </style:style>
    <style:style style:name="TableRow54" style:family="table-row">
      <style:table-row-properties style:min-row-height="1.377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style:line-height-at-least="0in"/>
    </style:style>
    <style:style style:name="T57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line-height-at-least="0in"/>
      <style:text-properties fo:font-size="20pt" style:font-size-asian="20pt" style:font-size-complex="20pt"/>
    </style:style>
    <style:style style:name="P62" style:parent-style-name="Textbody" style:family="paragraph">
      <style:paragraph-properties style:snap-to-layout-grid="false" fo:text-align="center" style:line-height-at-least="0in"/>
    </style:style>
    <style:style style:name="T63" style:parent-style-name="預設段落字型" style:family="text">
      <style:text-properties fo:font-size="20pt" style:font-size-asian="20pt" style:font-size-complex="20pt"/>
    </style:style>
    <style:style style:name="T64" style:parent-style-name="預設段落字型" style:family="text">
      <style:text-properties fo:font-size="20pt" style:font-size-asian="20pt" style:font-size-complex="20pt"/>
    </style:style>
    <style:style style:name="T65" style:parent-style-name="預設段落字型" style:family="text">
      <style:text-properties fo:font-size="20pt" style:font-size-asian="20pt" style:font-size-complex="2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style:line-height-at-least="0in"/>
    </style:style>
    <style:style style:name="T68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in"/>
      <style:text-properties fo:font-size="20pt" style:font-size-asian="20pt" style:font-size-complex="20pt"/>
    </style:style>
    <style:style style:name="P73" style:parent-style-name="Textbody" style:family="paragraph">
      <style:paragraph-properties style:snap-to-layout-grid="false" fo:text-align="center" style:line-height-at-least="0in"/>
      <style:text-properties fo:font-size="20pt" style:font-size-asian="20pt" style:font-size-complex="2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style:line-height-at-least="0in"/>
    </style:style>
    <style:style style:name="T76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style:line-height-at-least="0in"/>
      <style:text-properties fo:font-size="20pt" style:font-size-asian="20pt" style:font-size-complex="20pt"/>
    </style:style>
    <style:style style:name="P81" style:parent-style-name="Textbody" style:family="paragraph">
      <style:paragraph-properties style:snap-to-layout-grid="false" fo:text-align="center" style:line-height-at-least="0in"/>
      <style:text-properties fo:font-size="20pt" style:font-size-asian="20pt" style:font-size-complex="2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 style:line-height-at-least="0in"/>
    </style:style>
    <style:style style:name="T84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style:line-height-at-least="0in"/>
      <style:text-properties fo:font-size="20pt" style:font-size-asian="20pt" style:font-size-complex="20pt"/>
    </style:style>
    <style:style style:name="P89" style:parent-style-name="Textbody" style:family="paragraph">
      <style:paragraph-properties style:snap-to-layout-grid="false" fo:text-align="center" style:line-height-at-least="0in"/>
      <style:text-properties fo:font-size="20pt" style:font-size-asian="20pt" style:font-size-complex="20pt"/>
    </style:style>
    <style:style style:name="TableRow90" style:family="table-row">
      <style:table-row-properties style:min-row-height="1.377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style:line-height-at-least="0in"/>
    </style:style>
    <style:style style:name="T93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style:line-height-at-least="0in"/>
    </style:style>
    <style:style style:name="T100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in"/>
    </style:style>
    <style:style style:name="T107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style:line-height-at-least="0in"/>
    </style:style>
    <style:style style:name="T114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19" style:family="table-row">
      <style:table-row-properties style:min-row-height="1.377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in"/>
    </style:style>
    <style:style style:name="T122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style:line-height-at-least="0in"/>
    </style:style>
    <style:style style:name="T129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style:line-height-at-least="0in"/>
    </style:style>
    <style:style style:name="T136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style:line-height-at-least="0in"/>
    </style:style>
    <style:style style:name="T143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48" style:family="table-row">
      <style:table-row-properties style:min-row-height="1.37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style:line-height-at-least="0in"/>
    </style:style>
    <style:style style:name="T151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style:line-height-at-least="0in"/>
    </style:style>
    <style:style style:name="T158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style:line-height-at-least="0in"/>
    </style:style>
    <style:style style:name="T165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177" style:parent-style-name="Textbody" style:family="paragraph">
      <style:paragraph-properties fo:line-height="0.3472in"/>
    </style:style>
    <style:style style:name="P178" style:parent-style-name="內文" style:family="paragraph">
      <style:text-properties fo:color="#FF0000"/>
    </style:style>
    <style:style style:name="P179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P180" style:parent-style-name="Textbody" style:family="paragraph">
      <style:paragraph-properties fo:text-align="center" fo:line-height="0.3472in"/>
    </style:style>
    <style:style style:name="P181" style:parent-style-name="Textbody" style:family="paragraph">
      <style:paragraph-properties fo:text-align="center" fo:line-height="0.3472in"/>
    </style:style>
    <style:style style:name="P182" style:parent-style-name="Textbody" style:family="paragraph">
      <style:paragraph-properties fo:text-align="center" fo:line-height="0.3472in"/>
    </style:style>
    <style:style style:name="P183" style:parent-style-name="Textbody" style:family="paragraph">
      <style:paragraph-properties fo:line-height="0.3472in"/>
    </style:style>
    <style:style style:name="T184" style:parent-style-name="預設段落字型" style:family="text">
      <style:text-properties style:font-name="新細明體" style:font-name-complex="新細明體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南市私立文林幼兒園</text:span><text:span text:style-name="T3">114</text:span><text:span text:style-name="T4">學年度新生入園</text:span></text:p>
      <text:p text:style-name="P5"><text:span text:style-name="T6">第二階段</text:span><text:span text:style-name="T7">錄取</text:span><text:span text:style-name="T8">名單</text:span></text:p>
      <text:p text:style-name="P9"><text:span text:style-name="T10"><text:s text:c="83"/></text:span><text:span text:style-name="T11">班別：</text:span><text:span text:style-name="T12">幼班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錄取</text:span><text:span text:style-name="T26">00</text:span><text:span text:style-name="T27">1</text:span></text:p>
          </table:table-cell>
          <table:table-cell table:style-name="TableCell28">
            <text:p text:style-name="P29">羅0孜<text:line-break/>D224***658</text:p>
          </table:table-cell>
          <table:table-cell table:style-name="TableCell30">
            <text:p text:style-name="P31"><text:span text:style-name="T32">錄取</text:span><text:span text:style-name="T33">00</text:span><text:span text:style-name="T34">2</text:span></text:p>
          </table:table-cell>
          <table:table-cell table:style-name="TableCell35">
            <text:p text:style-name="P36">邱0品</text:p>
            <text:p text:style-name="P37">D125***715</text:p>
          </table:table-cell>
          <table:table-cell table:style-name="TableCell38">
            <text:p text:style-name="P39"><text:span text:style-name="T40">錄取</text:span><text:span text:style-name="T41">00</text:span><text:span text:style-name="T42">3</text:span></text:p>
          </table:table-cell>
          <table:table-cell table:style-name="TableCell43">
            <text:p text:style-name="P44">洪0璐</text:p>
            <text:p text:style-name="P45">D225***860</text:p>
          </table:table-cell>
          <table:table-cell table:style-name="TableCell46">
            <text:p text:style-name="P47"><text:span text:style-name="T48">錄取</text:span><text:span text:style-name="T49">00</text:span><text:span text:style-name="T50">4</text:span></text:p>
          </table:table-cell>
          <table:table-cell table:style-name="TableCell51">
            <text:p text:style-name="P52">楊0宣</text:p>
            <text:p text:style-name="P53">D224***229</text:p>
          </table:table-cell>
        </table:table-row>
        <table:table-row table:style-name="TableRow54">
          <table:table-cell table:style-name="TableCell55">
            <text:p text:style-name="P56"><text:span text:style-name="T57">錄取</text:span><text:span text:style-name="T58">00</text:span><text:span text:style-name="T59">5</text:span></text:p>
          </table:table-cell>
          <table:table-cell table:style-name="TableCell60">
            <text:p text:style-name="P61">楊0寧</text:p>
            <text:p text:style-name="P62"><text:span text:style-name="T63">D225</text:span><text:span text:style-name="T64">***</text:span><text:span text:style-name="T65">540</text:span></text:p>
          </table:table-cell>
          <table:table-cell table:style-name="TableCell66">
            <text:p text:style-name="P67"><text:span text:style-name="T68">錄取</text:span><text:span text:style-name="T69">00</text:span><text:span text:style-name="T70">6</text:span></text:p>
          </table:table-cell>
          <table:table-cell table:style-name="TableCell71">
            <text:p text:style-name="P72">劉0熙</text:p>
            <text:p text:style-name="P73">D124***728</text:p>
          </table:table-cell>
          <table:table-cell table:style-name="TableCell74">
            <text:p text:style-name="P75"><text:span text:style-name="T76">錄取</text:span><text:span text:style-name="T77">00</text:span><text:span text:style-name="T78">7</text:span></text:p>
          </table:table-cell>
          <table:table-cell table:style-name="TableCell79">
            <text:p text:style-name="P80">陳0凡</text:p>
            <text:p text:style-name="P81">D125***645</text:p>
          </table:table-cell>
          <table:table-cell table:style-name="TableCell82">
            <text:p text:style-name="P83"><text:span text:style-name="T84">錄取</text:span><text:span text:style-name="T85">00</text:span><text:span text:style-name="T86">8</text:span></text:p>
          </table:table-cell>
          <table:table-cell table:style-name="TableCell87">
            <text:p text:style-name="P88">邱0恩</text:p>
            <text:p text:style-name="P89">D223***670</text:p>
          </table:table-cell>
        </table:table-row>
        <table:table-row table:style-name="TableRow90">
          <table:table-cell table:style-name="TableCell91">
            <text:p text:style-name="P92"><text:span text:style-name="T93">錄取</text:span><text:span text:style-name="T94">00</text:span><text:span text:style-name="T95">9</text:span></text:p>
          </table:table-cell>
          <table:table-cell table:style-name="TableCell96">
            <text:p text:style-name="P97">林0恩<text:line-break/>D225***871</text:p>
          </table:table-cell>
          <table:table-cell table:style-name="TableCell98">
            <text:p text:style-name="P99"><text:span text:style-name="T100">錄取</text:span><text:span text:style-name="T101">01</text:span><text:span text:style-name="T102">0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錄取</text:span><text:span text:style-name="T108">01</text:span><text:span text:style-name="T109">1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錄取</text:span><text:span text:style-name="T115">01</text:span><text:span text:style-name="T116">2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錄取</text:span><text:span text:style-name="T123">01</text:span><text:span text:style-name="T124">3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錄取</text:span><text:span text:style-name="T130">01</text:span><text:span text:style-name="T131">4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錄取</text:span><text:span text:style-name="T137">01</text:span><text:span text:style-name="T138">5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錄取</text:span><text:span text:style-name="T144">01</text:span><text:span text:style-name="T145">6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錄取</text:span><text:span text:style-name="T152">01</text:span><text:span text:style-name="T153">7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錄取</text:span><text:span text:style-name="T159">01</text:span><text:span text:style-name="T160">8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錄取</text:span><text:span text:style-name="T166">01</text:span><text:span text:style-name="T167">9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錄取</text:span><text:span text:style-name="T173">02</text:span><text:span text:style-name="T174">0</text:span></text:p>
          </table:table-cell>
          <table:table-cell table:style-name="TableCell175">
            <text:p text:style-name="P176"/>
          </table:table-cell>
        </table:table-row>
      </table:table>
      <text:p text:style-name="P177"><draw:g draw:z-index="251657216" draw:name="Group 6" draw:id="id2" draw:style-name="a2" text:anchor-type="paragraph"><svg:title/><svg:desc/><draw:custom-shape svg:x="11.13056in" svg:y="0.08958in" svg:width="2.90625in" svg:height="1.35417in" draw:id="id0" draw:style-name="a0" draw:name="Oval 7"><svg:title/><svg:desc/><text:p text:style-name="P178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1" draw:style-name="a1" draw:name="Text Box 8" svg:x="11.91143in" svg:y="0.44375in" svg:width="1.32222in" svg:height="0.65833in" style:rel-width="scale" style:rel-height="scale"><draw:text-box><text:p text:style-name="P179">園所戳章</text:p></draw:text-box><svg:title/><svg:desc/></draw:frame></draw:g></text:p>
      <text:p text:style-name="P180"/>
      <text:p text:style-name="P181"/>
      <text:p text:style-name="P182"/>
      <text:p text:style-name="P183"><text:span text:style-name="T184"><draw:custom-shape svg:x="10.375in" svg:y="0.09375in" svg:width="4.72917in" svg:height="0.55139in" draw:z-index="251658240" draw:id="id3" draw:style-name="a3" draw:name="矩形 4" text:anchor-type="paragraph"><svg:title/><svg:desc/><text:p text:style-name="P185">114年3月12日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26pt" style:font-size-asian="2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6694in" fo:margin-left="0.6298in" fo:margin-bottom="0.6694in" fo:margin-right="0.6298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抽 籤 程 序</dc:title>
    <meta:initial-creator>End User</meta:initial-creator>
    <dc:creator>文林幼兒園</dc:creator>
    <meta:creation-date>2025-03-17T00:28:00Z</meta:creation-date>
    <dc:date>2025-03-17T00:28:00Z</dc:date>
    <meta:print-date>2025-03-04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