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Textbody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" style:parent-style-name="Textbody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2.3618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2.3618in"/>
    </style:style>
    <style:style style:name="Table13" style:family="table">
      <style:table-properties style:width="14.9604in" style:rel-width="97.98%" fo:margin-left="0in" table:align="center"/>
    </style:style>
    <style:style style:name="TableRow22" style:family="table-row">
      <style:table-row-properties style:min-row-height="1.377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P38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TableRow54" style:family="table-row">
      <style:table-row-properties style:min-row-height="1.37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in"/>
    </style:style>
    <style:style style:name="T6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in"/>
    </style:style>
    <style:style style:name="T7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in"/>
    </style:style>
    <style:style style:name="TableRow83" style:family="table-row">
      <style:table-row-properties style:min-row-height="1.377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in"/>
    </style:style>
    <style:style style:name="T8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style:line-height-at-least="0in"/>
    </style:style>
    <style:style style:name="T10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in"/>
    </style:style>
    <style:style style:name="T10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12" style:family="table-row">
      <style:table-row-properties style:min-row-height="1.377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style:line-height-at-least="0in"/>
    </style:style>
    <style:style style:name="T12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41" style:family="table-row">
      <style:table-row-properties style:min-row-height="1.377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in"/>
    </style:style>
    <style:style style:name="T14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style:line-height-at-least="0in"/>
    </style:style>
    <style:style style:name="T15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170" style:parent-style-name="Textbody" style:family="paragraph">
      <style:paragraph-properties fo:line-height="0.3472in"/>
    </style:style>
    <style:style style:name="P171" style:parent-style-name="內文" style:family="paragraph">
      <style:text-properties fo:color="#FF0000"/>
    </style:style>
    <style:style style:name="P172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173" style:parent-style-name="Textbody" style:family="paragraph">
      <style:paragraph-properties fo:text-align="center" fo:line-height="0.3472in"/>
    </style:style>
    <style:style style:name="P174" style:parent-style-name="Textbody" style:family="paragraph">
      <style:paragraph-properties fo:text-align="center" fo:line-height="0.3472in"/>
    </style:style>
    <style:style style:name="P175" style:parent-style-name="Textbody" style:family="paragraph">
      <style:paragraph-properties fo:text-align="center" fo:line-height="0.3472in"/>
    </style:style>
    <style:style style:name="P176" style:parent-style-name="Textbody" style:family="paragraph">
      <style:paragraph-properties fo:line-height="0.3472in"/>
    </style:style>
    <style:style style:name="T177" style:parent-style-name="預設段落字型" style:family="text">
      <style:text-properties style:font-name="新細明體" style:font-name-complex="新細明體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南市私立文林幼兒園</text:span><text:span text:style-name="T3">114</text:span><text:span text:style-name="T4">學年度新生入園</text:span></text:p>
      <text:p text:style-name="P5"><text:span text:style-name="T6">第二階段</text:span><text:span text:style-name="T7">錄取</text:span><text:span text:style-name="T8">名單</text:span></text:p>
      <text:p text:style-name="P9"><text:span text:style-name="T10"><text:s text:c="83"/></text:span><text:span text:style-name="T11">班別：</text:span><text:span text:style-name="T12">小班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錄取</text:span><text:span text:style-name="T26">00</text:span><text:span text:style-name="T27">1</text:span></text:p>
          </table:table-cell>
          <table:table-cell table:style-name="TableCell28">
            <text:p text:style-name="P29">張0晨<text:line-break/>Q224***869</text:p>
          </table:table-cell>
          <table:table-cell table:style-name="TableCell30">
            <text:p text:style-name="P31"><text:span text:style-name="T32">錄</text:span><text:span text:style-name="T33">取</text:span><text:span text:style-name="T34">00</text:span><text:span text:style-name="T35">2</text:span></text:p>
          </table:table-cell>
          <table:table-cell table:style-name="TableCell36">
            <text:p text:style-name="P37">劉0蕎</text:p>
            <text:p text:style-name="P38">D224***920</text:p>
          </table:table-cell>
          <table:table-cell table:style-name="TableCell39">
            <text:p text:style-name="P40"><text:span text:style-name="T41">錄</text:span><text:span text:style-name="T42">取</text:span><text:span text:style-name="T43">00</text:span><text:span text:style-name="T44">3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錄取</text:span><text:span text:style-name="T50">00</text:span><text:span text:style-name="T51">4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錄取</text:span><text:span text:style-name="T58">00</text:span><text:span text:style-name="T59">5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錄取</text:span><text:span text:style-name="T65">00</text:span><text:span text:style-name="T66">6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錄取</text:span><text:span text:style-name="T72">00</text:span><text:span text:style-name="T73">7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錄取</text:span><text:span text:style-name="T79">00</text:span><text:span text:style-name="T80">8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錄取</text:span><text:span text:style-name="T87">00</text:span><text:span text:style-name="T88">9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錄取</text:span><text:span text:style-name="T94">01</text:span><text:span text:style-name="T95">0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錄取</text:span><text:span text:style-name="T101">01</text:span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錄取</text:span><text:span text:style-name="T108">01</text:span><text:span text:style-name="T109">2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錄取</text:span><text:span text:style-name="T116">01</text:span><text:span text:style-name="T117">3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錄取</text:span><text:span text:style-name="T123">01</text:span><text:span text:style-name="T124">4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錄取</text:span><text:span text:style-name="T130">01</text:span><text:span text:style-name="T131">5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錄取</text:span><text:span text:style-name="T137">01</text:span><text:span text:style-name="T138">6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錄取</text:span><text:span text:style-name="T145">01</text:span><text:span text:style-name="T146">7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錄取</text:span><text:span text:style-name="T152">01</text:span><text:span text:style-name="T153">8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錄取</text:span><text:span text:style-name="T159">01</text:span><text:span text:style-name="T160">9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錄取</text:span><text:span text:style-name="T166">02</text:span><text:span text:style-name="T167">0</text:span></text:p>
          </table:table-cell>
          <table:table-cell table:style-name="TableCell168">
            <text:p text:style-name="P169"/>
          </table:table-cell>
        </table:table-row>
      </table:table>
      <text:p text:style-name="P170"><draw:g draw:z-index="251657216" draw:name="Group 6" draw:id="id2" draw:style-name="a2" text:anchor-type="paragraph"><svg:title/><svg:desc/><draw:custom-shape svg:x="11.13056in" svg:y="0.08958in" svg:width="2.90625in" svg:height="1.35417in" draw:id="id0" draw:style-name="a0" draw:name="Oval 7"><svg:title/><svg:desc/><text:p text:style-name="P171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1" draw:style-name="a1" draw:name="Text Box 8" svg:x="11.91143in" svg:y="0.44375in" svg:width="1.32222in" svg:height="0.65833in" style:rel-width="scale" style:rel-height="scale"><draw:text-box><text:p text:style-name="P172">園所戳章</text:p></draw:text-box><svg:title/><svg:desc/></draw:frame></draw:g></text:p>
      <text:p text:style-name="P173"/>
      <text:p text:style-name="P174"/>
      <text:p text:style-name="P175"/>
      <text:p text:style-name="P176"><text:span text:style-name="T177"><draw:custom-shape svg:x="10.375in" svg:y="0.09375in" svg:width="4.72917in" svg:height="0.55139in" draw:z-index="251658240" draw:id="id3" draw:style-name="a3" draw:name="矩形 4" text:anchor-type="paragraph"><svg:title/><svg:desc/><text:p text:style-name="P178">114年3月12日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26pt" style:font-size-asian="2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6694in" fo:margin-left="0.6298in" fo:margin-bottom="0.6694in" fo:margin-right="0.6298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抽 籤 程 序</dc:title>
    <meta:initial-creator>End User</meta:initial-creator>
    <dc:creator>文林幼兒園</dc:creator>
    <meta:creation-date>2025-03-17T00:27:00Z</meta:creation-date>
    <dc:date>2025-03-17T00:27:00Z</dc:date>
    <meta:print-date>2025-03-04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