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" style:parent-style-name="Textbody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" style:parent-style-name="Textbody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2.3618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2.3618in"/>
    </style:style>
    <style:style style:name="Table13" style:family="table">
      <style:table-properties style:width="14.9604in" style:rel-width="97.98%" fo:margin-left="0in" table:align="center"/>
    </style:style>
    <style:style style:name="TableRow22" style:family="table-row">
      <style:table-row-properties style:min-row-height="1.377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style:line-height-at-least="0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in"/>
      <style:text-properties fo:font-size="20pt" style:font-size-asian="20pt" style:font-size-complex="20pt"/>
    </style:style>
    <style:style style:name="TableRow51" style:family="table-row">
      <style:table-row-properties style:min-row-height="1.37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in"/>
    </style:style>
    <style:style style:name="T61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line-height-at-least="0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style:line-height-at-least="0in"/>
    </style:style>
    <style:style style:name="T6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style:line-height-at-least="0in"/>
    </style:style>
    <style:style style:name="T7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in"/>
    </style:style>
    <style:style style:name="TableRow80" style:family="table-row">
      <style:table-row-properties style:min-row-height="1.377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in"/>
    </style:style>
    <style:style style:name="T8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style:line-height-at-least="0in"/>
    </style:style>
    <style:style style:name="T9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in"/>
    </style:style>
    <style:style style:name="T9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style:line-height-at-least="0in"/>
    </style:style>
    <style:style style:name="T10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09" style:family="table-row">
      <style:table-row-properties style:min-row-height="1.37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in"/>
    </style:style>
    <style:style style:name="T11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in"/>
    </style:style>
    <style:style style:name="T11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line-height-at-least="0in"/>
    </style:style>
    <style:style style:name="T12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style:line-height-at-least="0in"/>
    </style:style>
    <style:style style:name="T13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38" style:family="table-row">
      <style:table-row-properties style:min-row-height="1.377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in"/>
    </style:style>
    <style:style style:name="T141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in"/>
    </style:style>
    <style:style style:name="T14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style:line-height-at-least="0in"/>
    </style:style>
    <style:style style:name="T15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style:line-height-at-least="0in"/>
    </style:style>
    <style:style style:name="T16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167" style:parent-style-name="Textbody" style:family="paragraph">
      <style:paragraph-properties fo:line-height="0.3472in"/>
    </style:style>
    <style:style style:name="P168" style:parent-style-name="內文" style:family="paragraph">
      <style:text-properties fo:color="#FF0000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170" style:parent-style-name="Textbody" style:family="paragraph">
      <style:paragraph-properties fo:text-align="center" fo:line-height="0.3472in"/>
    </style:style>
    <style:style style:name="P171" style:parent-style-name="Textbody" style:family="paragraph">
      <style:paragraph-properties fo:text-align="center" fo:line-height="0.3472in"/>
    </style:style>
    <style:style style:name="P172" style:parent-style-name="Textbody" style:family="paragraph">
      <style:paragraph-properties fo:text-align="center" fo:line-height="0.3472in"/>
    </style:style>
    <style:style style:name="P173" style:parent-style-name="Textbody" style:family="paragraph">
      <style:paragraph-properties fo:line-height="0.3472in"/>
    </style:style>
    <style:style style:name="T174" style:parent-style-name="預設段落字型" style:family="text">
      <style:text-properties style:font-name="新細明體" style:font-name-complex="新細明體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南市私立文林幼兒園</text:span><text:span text:style-name="T3">114</text:span><text:span text:style-name="T4">學年度新生入園</text:span></text:p>
      <text:p text:style-name="P5"><text:span text:style-name="T6">第二階段</text:span><text:span text:style-name="T7">錄取</text:span><text:span text:style-name="T8">名單</text:span></text:p>
      <text:p text:style-name="P9"><text:span text:style-name="T10"><text:s text:c="83"/></text:span><text:span text:style-name="T11">班別：</text:span><text:span text:style-name="T12">大班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錄取</text:span><text:span text:style-name="T26">00</text:span><text:span text:style-name="T27">1</text:span></text:p>
          </table:table-cell>
          <table:table-cell table:style-name="TableCell28">
            <text:p text:style-name="P29">張<text:s/>0<text:s/>祐<text:line-break/>Q125***078</text:p>
          </table:table-cell>
          <table:table-cell table:style-name="TableCell30">
            <text:p text:style-name="P31"><text:span text:style-name="T32">錄取</text:span><text:span text:style-name="T33">00</text:span><text:span text:style-name="T34">2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錄取</text:span><text:span text:style-name="T40">00</text:span><text:span text:style-name="T41">3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錄取</text:span><text:span text:style-name="T47">00</text:span><text:span text:style-name="T48">4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錄取</text:span><text:span text:style-name="T55">00</text:span><text:span text:style-name="T56">5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錄取</text:span><text:span text:style-name="T62">00</text:span><text:span text:style-name="T63">6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錄取</text:span><text:span text:style-name="T69">00</text:span><text:span text:style-name="T70">7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錄取</text:span><text:span text:style-name="T76">00</text:span><text:span text:style-name="T77">8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錄取</text:span><text:span text:style-name="T84">00</text:span><text:span text:style-name="T85">9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錄取</text:span><text:span text:style-name="T91">01</text:span><text:span text:style-name="T92">0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錄取</text:span><text:span text:style-name="T98">01</text:span><text:span text:style-name="T99">1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錄取</text:span><text:span text:style-name="T105">01</text:span><text:span text:style-name="T106">2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錄取</text:span><text:span text:style-name="T113">01</text:span><text:span text:style-name="T114">3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錄取</text:span><text:span text:style-name="T120">01</text:span><text:span text:style-name="T121">4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錄取</text:span><text:span text:style-name="T127">01</text:span><text:span text:style-name="T128">5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錄取</text:span><text:span text:style-name="T134">01</text:span><text:span text:style-name="T135">6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錄取</text:span><text:span text:style-name="T142">01</text:span><text:span text:style-name="T143">7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錄取</text:span><text:span text:style-name="T149">01</text:span><text:span text:style-name="T150">8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錄取</text:span><text:span text:style-name="T156">01</text:span><text:span text:style-name="T157">9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錄取</text:span><text:span text:style-name="T163">02</text:span><text:span text:style-name="T164">0</text:span></text:p>
          </table:table-cell>
          <table:table-cell table:style-name="TableCell165">
            <text:p text:style-name="P166"/>
          </table:table-cell>
        </table:table-row>
      </table:table>
      <text:p text:style-name="P167"><draw:g draw:z-index="251657216" draw:name="Group 6" draw:id="id2" draw:style-name="a2" text:anchor-type="paragraph"><svg:title/><svg:desc/><draw:custom-shape svg:x="11.13056in" svg:y="0.08958in" svg:width="2.90625in" svg:height="1.35417in" draw:id="id0" draw:style-name="a0" draw:name="Oval 7"><svg:title/><svg:desc/><text:p text:style-name="P168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1" draw:style-name="a1" draw:name="Text Box 8" svg:x="11.91143in" svg:y="0.44375in" svg:width="1.32222in" svg:height="0.65833in" style:rel-width="scale" style:rel-height="scale"><draw:text-box><text:p text:style-name="P169">園所戳章</text:p></draw:text-box><svg:title/><svg:desc/></draw:frame></draw:g></text:p>
      <text:p text:style-name="P170"/>
      <text:p text:style-name="P171"/>
      <text:p text:style-name="P172"/>
      <text:p text:style-name="P173"><text:span text:style-name="T174"><draw:custom-shape svg:x="10.375in" svg:y="0.09375in" svg:width="4.72917in" svg:height="0.55139in" draw:z-index="251658240" draw:id="id3" draw:style-name="a3" draw:name="矩形 4" text:anchor-type="paragraph"><svg:title/><svg:desc/><text:p text:style-name="P175">114年3月12日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26pt" style:font-size-asian="2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6694in" fo:margin-left="0.6298in" fo:margin-bottom="0.6694in" fo:margin-right="0.6298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抽 籤 程 序</dc:title>
    <meta:initial-creator>End User</meta:initial-creator>
    <dc:creator>文林幼兒園</dc:creator>
    <meta:creation-date>2025-03-17T00:26:00Z</meta:creation-date>
    <dc:date>2025-03-17T00:26:00Z</dc:date>
    <meta:print-date>2025-03-04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